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LEGALITA’: percorso <text:s/>di scelte libere e consapevoli</text:p>
      <text:p text:style-name="P1">Il verde della speranza, il bianco della fede e il rosso del sangue dei caduti in battaglia: è da questi colori che ha avuto origine la nostra bandiera ed è sulla base di questi valori che è stata fondata la costituzione italiana. Tutto è partito da qui, dalla fusione di tre semplici colori come simbolo di un unico Stato, quello per cui i nostri avi hanno combattuto e ci hanno donato per mezzo della vita. Solo grazie al loro immane sacrificio oggi possiamo affermare di essere liberi e guardare con orgoglio e ammirazione la nostra bandiera sventolare in tutto il suo splendore. Proprio dal “tricolore” ha preso consistenza l’ispirazione dei professori Caterina Isgrò, Gianfranco Scarpelli, Serafina Palopoli, Stefania Nitti e Maria Conticchio di dar vita ad un corso sulla legalità, con lo scopo di rendere consapevoli noi ragazzi dell’importanza del patrimonio che ci è stato lasciato e del nostro essere cittadini attivi all’interno della società. Tutto ciò imparando a conoscere la vera essenza della libertà, imprescindibile per l’esistenza di uno Stato unito e democratico e, di conseguenza, anche per l’esistenza di una costituzione. Su questi concetti si è soffermata la professoressa Isgrò nell’introdurre questo “percorso” che coinvolgerà in egual misura studenti e insegnanti, e che ci porterà a vivere numerose esperienze costruttive, a contatto con alcune delle più importanti istituzioni locali e nazionali. Questo primo incontro, tenutosi nell’aula multimediale, è stato solo la prima tappa di un tour che ci porterà a crescere ulteriormente e a farci acquisire consapevolezza che tutto ciò che accade intorno a noi ci riguarda da vicino, anche se magari non ci tocca in prima persona. Il concetto di legalità, infatti, non si limita al rispetto delle leggi e degli altri, ma va anche esteso alla denuncia di tutto ciò che c’è di sbagliato a partire dal piccolo della propria classe, per poi arrivare a farlo con costanza anche nella vita quotidiana. Il silenzio non fa altro che alimentare lo “stomaco”, ormai più che dilatato, delle associazioni mafiose, uccidendo legalità e giustizia e danneggiando la vita di ognuno di noi. </text:p>
      <text:p text:style-name="P1">Che non si tratterà di un percorso semplice questo è sicuro, ma l’entusiasmo e la disponibilità reciproca che alunni e insegnanti hanno manifestato porta a pensare che finalmente qualcosa si sta muovendo e che c’è tanta voglia di intraprendere il “sentiero della legalità”. </text:p>
      <text:p text:style-name="P1"/>
      <text:p text:style-name="P4">In virtù dello scopo fondante del progetto è stata consegnata ad ogni partecipante una copia della nostra Costituzione. Essa costituirà lo strumento basilare del nostro percorso di formazione e di acquisizione dell’identità di cittadini. </text:p>
      <text:p text:style-name="P4">La professoressa Paola Armentano, che ha partecipato all’incontro, anche a nome della dirigente Alisia Rosa Arturi, ha manifestato anche un’evidente vicinanza all’importanza della Costituzione Italiana, <text:s/>da lei stessa definito come “uno dei libri più interessanti che potreste leggere”, sottolineando di averne intrapreso la lettura a più riprese. </text:p>
      <text:p text:style-name="P4">E’ stato d’aiuto per noi ricevere questo genere di esempio, che ha costituito un efficace input verso la lettura e l’analisi della Costituzione. A stimolare maggiormente la nostra curiosità ha poi contribuito anche l’esaustiva introduzione a questo straordinario documento, da parte della professoressa Maria Conticchio. <text:s/></text:p>
      <text:p text:style-name="Standard"><text:span text:style-name="T1">Ci ha fornito innanzitutto le sue preziose conoscenze di diritto per quanto riguarda l’organizzazione e la struttura della carta costituzionale e il suo contenuto sommario. Durante la </text:span><text:soft-page-break/><text:span text:style-name="T1">sua spiegazione ha, in particolare, sottolineato la preziosità di tale documento, che costituisce per noi la garanzia della nostra libertà e la sicurezza e il simbolo della rivendicazione della sovranità popolare, molto ambita nel corso della storia. E’ lo spirito più vero del nostro essere italiani, raccoglie sogni, speranze, lacrime e dolore dal passato, per legittimarli in un’ opera pubblica e universale, in cui ognuno possa riconoscersi.</text:span></text:p>
      <text:p text:style-name="P4">Il professore Giancarlo Scarpelli ci ha, infine introdotto una tematica che sarà poi approfondita in un incontro successivo con la Polizia di Stato, e che, accanto alla droga e all’alcolismo, costituisce una delle piaghe sociali più diffuse e attuali: la ludopatia. A fronte delle tematiche trattate nel primo giorno siamo entusiasti di partecipare ad un’iniziativa basata sul confronto e l’interazione, piuttosto che sulla tipica “lezione frontale” e che mira a rafforzare in noi la consapevolezza di ciò che siamo: cittadini dell’Italia. Un paese che più volte ha trovato la forza di risorgere dalle macerie e che, con coraggio, ha combattuto per la propria libertà.</text:p>
      <text:p text:style-name="P4">Grazie a questo seminario, identificando come punto di partenza le conquiste di tale entità che la nostra Italia ha raggiunto, speriamo, dunque, di trovare altrettanta forza nel far sentire la nostra voce e di ricevere preziosi insegnamenti di vita. <text:s text:c="4"/></text:p>
      <text:p text:style-name="P4"/>
      <text:p text:style-name="P5">Roberta Grandinetti</text:p>
      <text:p text:style-name="P5">Fabio Sau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6</meta:editing-cycles>
    <meta:creation-date>2019-11-10T21:26:00</meta:creation-date>
    <dc:date>2019-11-20T08:28:59.15</dc:date>
    <meta:editing-duration>PT14S</meta:editing-duration>
    <meta:generator>OpenOffice/4.1.4$Win32 OpenOffice.org_project/414m5$Build-9788</meta:generator>
    <meta:document-statistic meta:table-count="0" meta:image-count="0" meta:object-count="0" meta:page-count="2" meta:paragraph-count="11" meta:word-count="761" meta:character-count="4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